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solid" draw:fill-color="#33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4.932cm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4.538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006b6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006b6b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2.435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min-height="1.301cm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solid" draw:fill-color="#9933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993366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2.681cm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4.869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solid" draw:fill-color="#808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min-height="1.546cm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808000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min-height="3.896cm" fo:padding-top="0.13cm" fo:padding-bottom="0.13cm" fo:padding-left="0.25cm" fo:padding-right="0.25cm" fo:wrap-option="no-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3.35cm" draw:shadow="hidden"/>
    </style:style>
    <style:style style:name="pr2" style:family="presentation" style:parent-style-name="Standard-notes">
      <style:graphic-properties draw:stroke="solid" svg:stroke-width="0.026cm" svg:stroke-color="#000000" draw:stroke-linejoin="miter" draw:fill="solid" draw:fill-color="#ffffff" draw:auto-grow-height="true" fo:min-height="13.35cm" fo:padding-top="0.013cm" fo:padding-bottom="0.013cm" fo:padding-left="0.013cm" fo:padding-right="0.013cm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  <style:text-properties fo:font-size="60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font-size="66pt"/>
    </style:style>
    <style:style style:name="P6" style:family="paragraph">
      <style:paragraph-properties fo:margin-left="0cm" fo:margin-right="0cm" fo:text-align="start" fo:text-indent="0cm">
        <style:tab-stops>
          <style:tab-stop style:position="1.27cm"/>
        </style:tab-stops>
      </style:paragraph-properties>
    </style:style>
    <style:style style:name="P7" style:family="paragraph">
      <style:paragraph-properties fo:margin-left="0cm" fo:margin-right="0cm" fo:line-height="100%" fo:text-align="start" text:enable-numbering="false" fo:text-indent="0cm" style:line-break="strict" style:writing-mode="lr-tb">
        <style:tab-stops>
          <style:tab-stop style:position="1.27cm"/>
        </style:tab-stops>
      </style:paragraph-properties>
      <style:text-properties fo:font-family="'Times New Roman'" style:font-family-generic="roman" style:font-pitch="variable" fo:font-size="66pt" fo:language="fr" fo:country="FR" fo:font-weight="bold" style:font-family-asian="Arial" style:font-family-generic-asian="swiss" style:font-pitch-asian="variable" style:language-asian="zxx" style:country-asian="none" style:font-family-complex="Tahoma" style:font-family-generic-complex="swiss" style:font-pitch-complex="variable" style:font-weight-complex="bold"/>
    </style:style>
    <style:style style:name="P8" style:family="paragraph">
      <style:paragraph-properties fo:margin-left="0cm" fo:margin-right="0cm" fo:line-height="96%" fo:text-align="start" text:enable-numbering="false" fo:text-indent="0cm" style:line-break="strict"/>
    </style:style>
    <style:style style:name="P9" style:family="paragraph">
      <style:paragraph-properties fo:margin-left="0cm" fo:margin-right="0cm" fo:line-height="100%" text:enable-numbering="false" fo:text-indent="0cm" style:line-break="strict"/>
    </style:style>
    <style:style style:name="P10" style:family="paragraph">
      <style:paragraph-properties fo:margin-left="0cm" fo:margin-right="0cm" fo:line-height="100%" text:enable-numbering="false" fo:text-indent="0cm" style:line-break="strict" style:writing-mode="lr-tb"/>
      <style:text-properties fo:font-size="66pt"/>
    </style:style>
    <style:style style:name="P11" style:family="paragraph">
      <style:paragraph-properties fo:margin-left="0cm" fo:margin-right="0cm" fo:text-indent="0cm" style:writing-mode="lr-tb"/>
      <style:text-properties fo:font-size="32pt"/>
    </style:style>
    <style:style style:name="P12" style:family="paragraph">
      <style:paragraph-properties fo:margin-left="0cm" fo:margin-right="0cm" fo:line-height="96%" text:enable-numbering="false" fo:text-indent="0cm" style:line-break="strict"/>
    </style:style>
    <style:style style:name="P13" style:family="paragraph">
      <style:paragraph-properties style:writing-mode="lr-tb"/>
      <style:text-properties fo:font-size="66pt"/>
    </style:style>
    <style:style style:name="P14" style:family="paragraph">
      <style:paragraph-properties fo:margin-left="0cm" fo:margin-right="0cm" fo:line-height="96%" text:enable-numbering="false" fo:text-indent="0cm" style:line-break="strict" style:writing-mode="lr-tb"/>
      <style:text-properties fo:font-size="60pt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line-height="96%" text:enable-numbering="false" fo:text-indent="0cm" style:line-break="strict" style:writing-mode="lr-tb"/>
      <style:text-properties fo:font-size="54pt"/>
    </style:style>
    <style:style style:name="P17" style:family="paragraph">
      <style:paragraph-properties fo:margin-left="0cm" fo:margin-right="0cm" fo:line-height="100%" text:enable-numbering="false" fo:text-indent="0cm" style:line-break="strict" style:writing-mode="lr-tb"/>
      <style:text-properties fo:font-size="60pt"/>
    </style:style>
    <style:style style:name="P18" style:family="paragraph">
      <style:paragraph-properties fo:margin-left="0cm" fo:margin-right="0cm" fo:line-height="100%" text:enable-numbering="false" fo:text-indent="0cm" style:line-break="strict"/>
      <style:text-properties fo:font-size="18pt"/>
    </style:style>
    <style:style style:name="P19" style:family="paragraph">
      <style:paragraph-properties fo:margin-left="0cm" fo:margin-right="0cm" fo:line-height="100%" text:enable-numbering="false" fo:text-indent="0cm" style:line-break="strict" style:writing-mode="lr-tb"/>
      <style:text-properties fo:font-size="18pt"/>
    </style:style>
    <style:style style:name="P20" style:family="paragraph">
      <style:paragraph-properties fo:margin-left="0cm" fo:margin-right="0cm" fo:text-indent="0cm"/>
      <style:text-properties fo:font-size="18pt"/>
    </style:style>
    <style:style style:name="P21" style:family="paragraph">
      <style:paragraph-properties fo:margin-left="0cm" fo:margin-right="0cm" fo:text-indent="0cm" style:writing-mode="lr-tb"/>
      <style:text-properties fo:font-size="18pt"/>
    </style:style>
    <style:style style:name="P22" style:family="paragraph">
      <style:paragraph-properties fo:margin-left="0cm" fo:margin-right="0cm" fo:line-height="96%" text:enable-numbering="false" fo:text-indent="0cm" style:line-break="strict"/>
      <style:text-properties fo:font-size="54pt"/>
    </style:style>
    <style:style style:name="P23" style:family="paragraph">
      <style:paragraph-properties fo:margin-left="0cm" fo:margin-right="0cm" fo:line-height="100%" text:enable-numbering="false" fo:text-indent="0cm" style:line-break="strict"/>
      <style:text-properties fo:font-size="66pt"/>
    </style:style>
    <style:style style:name="T1" style:family="text">
      <style:text-properties fo:color="#ffffff" fo:font-family="Helvetica" style:font-family-generic="swiss" style:font-pitch="variable" fo:font-size="60pt" fo:language="en" fo:country="GB" fo:font-weight="bold" style:font-family-asian="Arial" style:font-family-generic-asian="swiss" style:font-pitch-asian="variable" style:font-size-asian="48pt" style:language-asian="zxx" style:country-asian="none" style:font-family-complex="Tahoma" style:font-family-generic-complex="swiss" style:font-pitch-complex="variable" style:font-size-complex="48pt" style:font-weight-complex="bold"/>
    </style:style>
    <style:style style:name="T2" style:family="text">
      <style:text-properties fo:color="#ffffff" fo:font-family="DIN-Medium" style:font-pitch="fixed" fo:font-size="66pt" fo:language="en" fo:country="GB" fo:font-weight="bold" style:font-family-asian="Arial" style:font-family-generic-asian="swiss" style:font-pitch-asian="variable" style:font-size-asian="80pt" style:language-asian="zxx" style:country-asian="none" style:font-family-complex="Tahoma" style:font-family-generic-complex="swiss" style:font-pitch-complex="variable" style:font-size-complex="80pt" style:font-weight-complex="bold"/>
    </style:style>
    <style:style style:name="T3" style:family="text">
      <style:text-properties fo:color="#ffffff" fo:font-family="Helvetica" style:font-family-generic="swiss" style:font-pitch="variable" fo:font-size="66pt" fo:language="en" fo:country="GB" fo:font-weight="bold" style:font-family-asian="Arial" style:font-family-generic-asian="roman" style:font-pitch-asian="variable" style:font-size-asian="56pt" style:language-asian="zxx" style:country-asian="none" style:font-weight-asian="bold" style:font-family-complex="Arial" style:font-family-generic-complex="roman" style:font-pitch-complex="variable" style:font-size-complex="56pt" style:font-weight-complex="bold"/>
    </style:style>
    <style:style style:name="T4" style:family="text">
      <style:text-properties fo:color="#ffffff" fo:font-family="Din" style:font-family-generic="swiss" style:font-pitch="variable" fo:font-size="60pt" fo:language="en" fo:country="GB" style:font-family-asian="Arial" style:font-family-generic-asian="roman" style:font-pitch-asian="variable" style:font-size-asian="54pt" style:font-family-complex="Arial" style:font-family-generic-complex="roman" style:font-pitch-complex="variable" style:font-size-complex="54pt"/>
    </style:style>
    <style:style style:name="T5" style:family="text">
      <style:text-properties fo:color="#ffffff" fo:font-family="DIN-Bold" style:font-pitch="fixed" fo:font-size="66pt" fo:language="en" fo:country="GB" style:font-size-asian="96pt" style:font-size-complex="96pt"/>
    </style:style>
    <style:style style:name="T6" style:family="text">
      <style:text-properties fo:color="#ffffff" fo:font-family="DIN-Medium" style:font-pitch="fixed" fo:font-size="32pt" fo:language="en" fo:country="GB" fo:font-weight="bold" style:font-family-asian="Arial" style:font-family-generic-asian="swiss" style:font-pitch-asian="variable" style:font-size-asian="80pt" style:language-asian="zxx" style:country-asian="none" style:font-family-complex="Tahoma" style:font-family-generic-complex="swiss" style:font-pitch-complex="variable" style:font-size-complex="80pt" style:font-weight-complex="bold"/>
    </style:style>
    <style:style style:name="T7" style:family="text">
      <style:text-properties fo:color="#ffffff" fo:font-family="Din" style:font-family-generic="swiss" style:font-pitch="variable" fo:font-size="60pt" fo:language="en" fo:country="GB" style:font-family-asian="Arial" style:font-family-generic-asian="roman" style:font-pitch-asian="variable" style:font-size-asian="48pt" style:font-family-complex="Arial" style:font-family-generic-complex="roman" style:font-pitch-complex="variable" style:font-size-complex="48pt"/>
    </style:style>
    <style:style style:name="T8" style:family="text">
      <style:text-properties fo:color="#ffffff" fo:font-family="Din" style:font-family-generic="swiss" style:font-pitch="variable" fo:font-size="54pt" fo:language="en" fo:country="GB" style:font-family-asian="Arial" style:font-family-generic-asian="roman" style:font-pitch-asian="variable" style:font-size-asian="48pt" style:font-family-complex="Arial" style:font-family-generic-complex="roman" style:font-pitch-complex="variable" style:font-size-complex="48pt"/>
    </style:style>
    <style:style style:name="T9" style:family="text">
      <style:text-properties fo:color="#ffffff" fo:font-family="DIN-Medium" style:font-pitch="fixed" fo:font-size="60pt" fo:language="en" fo:country="GB" fo:font-weight="bold" style:font-family-asian="Arial" style:font-family-generic-asian="roman" style:font-pitch-asian="variable" style:font-size-asian="56pt" style:font-weight-asian="bold" style:font-family-complex="Arial" style:font-family-generic-complex="roman" style:font-pitch-complex="variable" style:font-size-complex="56pt" style:font-weight-complex="bold"/>
    </style:style>
    <style:style style:name="T10" style:family="text">
      <style:text-properties fo:color="#ffffff" fo:font-family="DIN-Medium" style:font-pitch="fixed" fo:font-size="38pt" fo:language="en" fo:country="GB" style:font-size-asian="38pt" style:font-size-complex="38pt"/>
    </style:style>
    <style:style style:name="T11" style:family="text">
      <style:text-properties fo:color="#ffffff" fo:font-family="Din" style:font-family-generic="swiss" style:font-pitch="variable" fo:font-size="54pt" style:font-family-asian="Arial" style:font-family-generic-asian="roman" style:font-pitch-asian="variable" style:font-size-asian="54pt" style:font-family-complex="Arial" style:font-family-generic-complex="roman" style:font-pitch-complex="variable" style:font-size-complex="54pt"/>
    </style:style>
    <style:style style:name="T12" style:family="text">
      <style:text-properties fo:color="#ffffff" fo:font-family="DIN-Bold" style:font-pitch="fixed" fo:font-size="96pt" fo:language="en" fo:country="GB" style:font-size-asian="96pt" style:font-size-complex="96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•">
        <style:text-properties fo:font-family="DIN-Medium" style:font-pitch="fixed" fo:color="#ffffff" fo:font-size="100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25.502cm" svg:height="7.501cm" svg:x="1.499cm" svg:y="6.599cm">
          <text:p text:style-name="P1"><text:span text:style-name="T1">PROPRIÉTAIRES ?</text:span></text:p>
          <text:p text:style-name="P1"><text:span text:style-name="T1"/></text:p>
          <text:p text:style-name="P1"><text:span text:style-name="T1">Lv 25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4.834cm" svg:height="11.13cm" svg:x="3.074cm" svg:y="2.258cm" draw:page-number="1"/>
          <draw:frame presentation:style-name="pr1" draw:text-style-name="P3" draw:layer="layout" svg:width="16.783cm" svg:height="13.3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g>
          <draw:custom-shape draw:style-name="gr2" draw:text-style-name="P4" draw:layer="layout" svg:width="28.002cm" svg:height="9.102cm" svg:x="-0.002cm" svg:y="6.69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1.201cm" svg:height="5.133cm" svg:x="-0.002cm" svg:y="5.53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" draw:text-style-name="P5" draw:layer="layout" svg:width="24.5cm" svg:height="5.192cm" svg:x="1.6cm" svg:y="9.608cm">
          <text:p text:style-name="P1"><text:span text:style-name="T2">ANALYSE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g>
          <draw:custom-shape draw:style-name="gr2" draw:text-style-name="P4" draw:layer="layout" svg:width="28.002cm" svg:height="9.102cm" svg:x="-0.002cm" svg:y="6.698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1.201cm" svg:height="5.133cm" svg:x="-0.002cm" svg:y="5.53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5" draw:text-style-name="P7" draw:layer="layout" svg:width="25.8cm" svg:height="4.798cm" svg:x="2.5cm" svg:y="9.902cm">
          <text:p text:style-name="P6"><text:span text:style-name="T3">BUTS DU JUBILÉ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custom-shape draw:style-name="gr6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7" draw:text-style-name="P2" draw:id="id1" draw:layer="layout" svg:width="23.197cm" svg:height="9.102cm" svg:x="5cm" svg:y="6.5cm">
          <text:p text:style-name="P8"><text:span text:style-name="T4">Bienfaits théologiques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0" draw:layer="layout" svg:width="1.566cm" svg:height="2.941cm" svg:x="2.934cm" svg:y="9.6cm">
          <text:p text:style-name="P9"><text:span text:style-name="T5">1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26.829cm" svg:height="1.561cm" svg:x="1.002cm" svg:y="4.502cm">
          <text:p text:style-name="P3"><text:span text:style-name="T6">BUT DU JUBILÉ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custom-shape draw:style-name="gr10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7.499cm" svg:height="1.391cm" svg:x="0.498cm" svg:y="4.198cm">
          <text:p text:style-name="P3"/>
          <draw:enhanced-geometry svg:viewBox="0 0 21600 21600" draw:type="mso-spt202" draw:enhanced-path="M 0 0 L 21600 0 21600 21600 0 21600 0 0 Z N"/>
        </draw:custom-shape>
        <draw:custom-shape draw:style-name="gr12" draw:text-style-name="P2" draw:id="id2" draw:layer="layout" svg:width="22cm" svg:height="9.102cm" svg:x="5.997cm" svg:y="6.5cm">
          <text:p text:style-name="P12"><text:span text:style-name="T7">Bienfaits économiques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draw:layer="layout" svg:width="2.364cm" svg:height="2.941cm" svg:x="2.7cm" svg:y="9.6cm">
          <text:p text:style-name="P9"><text:span text:style-name="T5">2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26.829cm" svg:height="1.561cm" svg:x="1.003cm" svg:y="4.503cm">
          <text:p text:style-name="P3"><text:span text:style-name="T6">BUT DU JUBILÉ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custom-shape draw:style-name="gr10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2" draw:text-style-name="P14" draw:id="id3" draw:layer="layout" svg:width="22cm" svg:height="9.102cm" svg:x="5.997cm" svg:y="6.5cm">
          <text:p text:style-name="P12"><text:span text:style-name="T7">Bienfaits sociaux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2.364cm" svg:height="2.941cm" svg:x="2.7cm" svg:y="9.6cm">
          <text:p text:style-name="P9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26.829cm" svg:height="1.561cm" svg:x="1.003cm" svg:y="4.503cm">
          <text:p text:style-name="P3"><text:span text:style-name="T6">BUT DU JUBILÉ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custom-shape draw:style-name="gr10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2" draw:text-style-name="P16" draw:id="id4" draw:layer="layout" svg:width="22cm" svg:height="9.102cm" svg:x="5.997cm" svg:y="6.5cm">
          <text:p text:style-name="P12"><text:span text:style-name="T8">Anachronisme ?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2.364cm" svg:height="2.941cm" svg:x="2.7cm" svg:y="9.6cm">
          <text:p text:style-name="P9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9" draw:text-style-name="P11" draw:layer="layout" svg:width="26.829cm" svg:height="1.561cm" svg:x="1.003cm" svg:y="4.503cm">
          <text:p text:style-name="P3"><text:span text:style-name="T6">BUT DU JUBILÉ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g>
          <draw:custom-shape draw:style-name="gr2" draw:text-style-name="P4" draw:layer="layout" svg:width="28.002cm" svg:height="9.102cm" svg:x="0cm" svg:y="6.33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1.201cm" svg:height="5.133cm" svg:x="0cm" svg:y="5.167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5" draw:text-style-name="P17" draw:layer="layout" svg:width="20.4cm" svg:height="5.129cm" svg:x="4.5cm" svg:y="8.4cm">
          <text:p text:style-name="P9"><text:span text:style-name="T9">DANS LA DROITE LIGNÉE...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3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g>
          <draw:custom-shape draw:style-name="gr2" draw:text-style-name="P4" draw:layer="layout" svg:width="28.002cm" svg:height="9.102cm" svg:x="-0.002cm" svg:y="6.335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1.201cm" svg:height="5.133cm" svg:x="-0.002cm" svg:y="5.167cm">
            <text:p text:style-name="P3"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5" draw:text-style-name="P17" draw:layer="layout" svg:width="20.4cm" svg:height="5.129cm" svg:x="4.7cm" svg:y="9.7cm">
          <text:p text:style-name="P9"><text:span text:style-name="T9">APPLICATIONS</text:span></text:p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custom-shape draw:style-name="gr16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22.731cm" svg:height="1.806cm" svg:x="0.569cm" svg:y="4.5cm">
          <text:p text:style-name="P18"><text:span text:style-name="T10">APPLICATIONS</text:span></text:p>
          <draw:enhanced-geometry svg:viewBox="0 0 21600 21600" draw:type="mso-spt202" draw:enhanced-path="M 0 0 L 21600 0 21600 21600 0 21600 0 0 Z N"/>
        </draw:custom-shape>
        <draw:custom-shape draw:style-name="gr18" draw:text-style-name="P21" draw:id="id5" draw:layer="layout" svg:width="22cm" svg:height="9.102cm" svg:x="5.997cm" svg:y="6.5cm">
          <text:p text:style-name="P20"><text:span text:style-name="T11">Comportement éthiquement correct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9" draw:layer="layout" svg:width="2.363cm" svg:height="4.156cm" svg:x="1.936cm" svg:y="8.599cm">
          <text:p text:style-name="P18"><text:span text:style-name="T12">1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custom-shape draw:style-name="gr16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8" draw:text-style-name="P21" draw:id="id6" draw:layer="layout" svg:width="22cm" svg:height="9.102cm" svg:x="6.5cm" svg:y="6.498cm">
          <text:p text:style-name="P20"><text:span text:style-name="T11">Dieu est-il de gauche ?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19" draw:layer="layout" svg:width="2.363cm" svg:height="4.156cm" svg:x="1.936cm" svg:y="8.599cm">
          <text:p text:style-name="P18"><text:span text:style-name="T12">2</text:span></text:p>
          <draw:enhanced-geometry svg:viewBox="0 0 21600 21600" draw:type="mso-spt202" draw:enhanced-path="M 0 0 L 21600 0 21600 21600 0 21600 0 0 Z N"/>
        </draw:custom-shape>
        <draw:custom-shape draw:style-name="gr17" draw:text-style-name="P19" draw:layer="layout" svg:width="22.731cm" svg:height="1.806cm" svg:x="0.57cm" svg:y="4.5cm">
          <text:p text:style-name="P18"><text:span text:style-name="T10">APPLICATION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custom-shape draw:style-name="gr10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2" draw:text-style-name="P16" draw:id="id7" draw:layer="layout" svg:width="22cm" svg:height="9.102cm" svg:x="5.997cm" svg:y="6.5cm">
          <text:p text:style-name="P22"><text:span text:style-name="T8">Solidarité ?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2.364cm" svg:height="2.941cm" svg:x="2.7cm" svg:y="9.6cm">
          <text:p text:style-name="P23"><text:span text:style-name="T5">3</text:span></text:p>
          <draw:enhanced-geometry svg:viewBox="0 0 21600 21600" draw:type="mso-spt202" draw:enhanced-path="M 0 0 L 21600 0 21600 21600 0 21600 0 0 Z N"/>
        </draw:custom-shape>
        <draw:custom-shape draw:style-name="gr17" draw:text-style-name="P19" draw:layer="layout" svg:width="22.731cm" svg:height="1.806cm" svg:x="0.571cm" svg:y="4.5cm">
          <text:p text:style-name="P18"><text:span text:style-name="T10">APPLICATION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custom-shape draw:style-name="gr10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2" draw:text-style-name="P16" draw:id="id8" draw:layer="layout" svg:width="22cm" svg:height="9.102cm" svg:x="5.997cm" svg:y="6.5cm">
          <text:p text:style-name="P22"><text:span text:style-name="T8">Droits d'auteur ?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2.364cm" svg:height="2.941cm" svg:x="2.7cm" svg:y="9.6cm">
          <text:p text:style-name="P23"><text:span text:style-name="T5">4</text:span></text:p>
          <draw:enhanced-geometry svg:viewBox="0 0 21600 21600" draw:type="mso-spt202" draw:enhanced-path="M 0 0 L 21600 0 21600 21600 0 21600 0 0 Z N"/>
        </draw:custom-shape>
        <draw:custom-shape draw:style-name="gr17" draw:text-style-name="P19" draw:layer="layout" svg:width="22.731cm" svg:height="1.806cm" svg:x="0.571cm" svg:y="4.5cm">
          <text:p text:style-name="P18"><text:span text:style-name="T10">APPLICATION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custom-shape draw:style-name="gr10" draw:text-style-name="P4" draw:layer="layout" svg:width="6.068cm" svg:height="9.102cm" svg:x="0.498cm" svg:y="6.5cm">
          <text:p text:style-name="P3"/>
          <draw:enhanced-geometry svg:viewBox="0 0 21600 21600" draw:type="rectangle" draw:enhanced-path="M 0 0 L 21600 0 21600 21600 0 21600 0 0 Z N"/>
        </draw:custom-shape>
        <draw:custom-shape draw:style-name="gr12" draw:text-style-name="P16" draw:id="id9" draw:layer="layout" svg:width="22cm" svg:height="9.102cm" svg:x="5.997cm" svg:y="6.5cm">
          <text:p text:style-name="P22"><text:span text:style-name="T8">Christianisme social ?</text:span></text:p>
          <draw:enhanced-geometry svg:viewBox="0 0 21600 21600" draw:path-stretchpoint-x="10800" draw:path-stretchpoint-y="10800" draw:text-areas="?f3 ?f4 ?f5 ?f6" draw:type="round-rectangle" draw:modifiers="1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0" draw:layer="layout" svg:width="2.364cm" svg:height="2.941cm" svg:x="2.7cm" svg:y="9.6cm">
          <text:p text:style-name="P23"><text:span text:style-name="T5">5</text:span></text:p>
          <draw:enhanced-geometry svg:viewBox="0 0 21600 21600" draw:type="mso-spt202" draw:enhanced-path="M 0 0 L 21600 0 21600 21600 0 21600 0 0 Z N"/>
        </draw:custom-shape>
        <draw:custom-shape draw:style-name="gr17" draw:text-style-name="P19" draw:layer="layout" svg:width="22.731cm" svg:height="1.806cm" svg:x="0.571cm" svg:y="4.5cm">
          <text:p text:style-name="P18"><text:span text:style-name="T10">APPLICATIONS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0s">
              <anim:par smil:begin="0s">
                <anim:par smil:begin="1s" smil:dur="indefinite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4" draw:text-style-name="P4" draw:layer="layout" svg:width="14.001cm" svg:height="11.139cm" svg:x="3.501cm" svg:y="2.227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" draw:text-style-name="P15" draw:layer="layout" svg:width="16.783cm" svg:height="13.376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Helvetica" style:font-family-generic="swiss" fo:font-size="14pt" fo:language="fr" fo:country="FR" style:language-asian="zxx" style:country-asian="none" style:font-size-complex="14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fr" fo:country="FR" style:font-family-asian="Arial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fr" fo:country="FR" fo:font-style="italic" style:font-family-asian="Arial" style:font-family-generic-asian="swiss" style:font-pitch-asian="variable" style:language-asian="zxx" style:country-asian="none" style:font-family-complex="Tahoma" style:font-family-generic-complex="swiss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fr" fo:country="FR" style:font-family-asian="Arial" style:font-family-generic-asian="swiss" style:font-pitch-asian="variable" style:language-asian="zxx" style:country-asian="none" style:font-family-complex="Tahoma" style:font-family-generic-complex="swiss" style:font-size-complex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text-properties fo:font-family="Wingdings" style:font-pitch="variable" style:font-charset="x-symbol" fo:color="#ffffff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ffffff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6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4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5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space-before="0.291cm" text:min-label-width="0.895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591cm" text:min-label-width="0.794cm"/>
            <style:text-properties fo:font-family="Symbol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4cm" text:min-label-width="0.591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86cm"/>
            <style:text-properties fo:font-family="Symbol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3cm" text:min-label-width="0.59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86cm" fo:margin-right="0cm" fo:margin-top="0cm" fo:margin-bottom="0.502cm" fo:line-height="84%" fo:text-align="start" text:enable-numbering="true" fo:text-indent="0cm" style:punctuation-wrap="simple" style:line-break="strict">
        <style:tab-stops>
          <style:tab-stop style:position="0.061cm"/>
          <style:tab-stop style:position="1.309cm"/>
          <style:tab-stop style:position="2.557cm"/>
          <style:tab-stop style:position="3.805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85cm" fo:margin-right="0cm" fo:margin-top="0cm" fo:margin-bottom="0.401cm" fo:line-height="84%" fo:text-align="start" text:enable-numbering="true" fo:text-indent="0cm" style:punctuation-wrap="simple" style:line-break="strict">
        <style:tab-stops>
          <style:tab-stop style:position="0.11cm"/>
          <style:tab-stop style:position="1.358cm"/>
          <style:tab-stop style:position="2.606cm"/>
          <style:tab-stop style:position="3.854cm"/>
          <style:tab-stop style:position="5.102cm"/>
          <style:tab-stop style:position="6.35cm"/>
          <style:tab-stop style:position="7.597cm"/>
          <style:tab-stop style:position="8.845cm"/>
          <style:tab-stop style:position="10.093cm"/>
          <style:tab-stop style:position="11.341cm"/>
          <style:tab-stop style:position="12.589cm"/>
          <style:tab-stop style:position="13.837cm"/>
          <style:tab-stop style:position="15.085cm"/>
          <style:tab-stop style:position="16.333cm"/>
          <style:tab-stop style:position="17.581cm"/>
          <style:tab-stop style:position="18.829cm"/>
          <style:tab-stop style:position="20.077cm"/>
          <style:tab-stop style:position="21.325cm"/>
          <style:tab-stop style:position="22.573cm"/>
          <style:tab-stop style:position="23.821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85cm" fo:margin-right="0cm" fo:margin-top="0cm" fo:margin-bottom="0.299cm" fo:line-height="84%" fo:text-align="start" text:enable-numbering="true" fo:text-indent="0cm" style:punctuation-wrap="simple" style:line-break="strict">
        <style:tab-stops>
          <style:tab-stop style:position="0.158cm"/>
          <style:tab-stop style:position="1.406cm"/>
          <style:tab-stop style:position="2.654cm"/>
          <style:tab-stop style:position="3.902cm"/>
          <style:tab-stop style:position="5.15cm"/>
          <style:tab-stop style:position="6.398cm"/>
          <style:tab-stop style:position="7.646cm"/>
          <style:tab-stop style:position="8.894cm"/>
          <style:tab-stop style:position="10.142cm"/>
          <style:tab-stop style:position="11.39cm"/>
          <style:tab-stop style:position="12.638cm"/>
          <style:tab-stop style:position="13.886cm"/>
          <style:tab-stop style:position="15.134cm"/>
          <style:tab-stop style:position="16.382cm"/>
          <style:tab-stop style:position="17.63cm"/>
          <style:tab-stop style:position="18.878cm"/>
          <style:tab-stop style:position="20.125cm"/>
          <style:tab-stop style:position="21.373cm"/>
          <style:tab-stop style:position="22.621cm"/>
          <style:tab-stop style:position="23.869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84cm" fo:margin-right="0cm" fo:margin-top="0cm" fo:margin-bottom="0.202cm" fo:line-height="84%" fo:text-align="start" text:enable-numbering="true" fo:text-indent="0cm" style:punctuation-wrap="simple" style:line-break="strict">
        <style:tab-stops>
          <style:tab-stop style:position="0.207cm"/>
          <style:tab-stop style:position="1.455cm"/>
          <style:tab-stop style:position="2.703cm"/>
          <style:tab-stop style:position="3.951cm"/>
          <style:tab-stop style:position="5.199cm"/>
          <style:tab-stop style:position="6.447cm"/>
          <style:tab-stop style:position="7.694cm"/>
          <style:tab-stop style:position="8.942cm"/>
          <style:tab-stop style:position="10.19cm"/>
          <style:tab-stop style:position="11.438cm"/>
          <style:tab-stop style:position="12.686cm"/>
          <style:tab-stop style:position="13.934cm"/>
          <style:tab-stop style:position="15.182cm"/>
          <style:tab-stop style:position="16.43cm"/>
          <style:tab-stop style:position="17.678cm"/>
          <style:tab-stop style:position="18.926cm"/>
          <style:tab-stop style:position="20.174cm"/>
          <style:tab-stop style:position="21.422cm"/>
          <style:tab-stop style:position="22.67cm"/>
          <style:tab-stop style:position="23.918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83cm" fo:margin-right="0cm" fo:margin-top="0cm" fo:margin-bottom="0.101cm" fo:line-height="84%" fo:text-align="start" text:enable-numbering="true" fo:text-indent="0cm" style:punctuation-wrap="simple" style:line-break="strict">
        <style:tab-stops>
          <style:tab-stop style:position="0.255cm"/>
          <style:tab-stop style:position="1.503cm"/>
          <style:tab-stop style:position="2.751cm"/>
          <style:tab-stop style:position="3.999cm"/>
          <style:tab-stop style:position="5.247cm"/>
          <style:tab-stop style:position="6.495cm"/>
          <style:tab-stop style:position="7.743cm"/>
          <style:tab-stop style:position="8.991cm"/>
          <style:tab-stop style:position="10.239cm"/>
          <style:tab-stop style:position="11.487cm"/>
          <style:tab-stop style:position="12.735cm"/>
          <style:tab-stop style:position="13.983cm"/>
          <style:tab-stop style:position="15.231cm"/>
          <style:tab-stop style:position="16.479cm"/>
          <style:tab-stop style:position="17.727cm"/>
          <style:tab-stop style:position="18.975cm"/>
          <style:tab-stop style:position="20.222cm"/>
          <style:tab-stop style:position="21.47cm"/>
          <style:tab-stop style:position="22.718cm"/>
          <style:tab-stop style:position="23.96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6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6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6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imes New Roman'" style:font-family-generic="roman" style:font-pitch="variable" fo:font-size="14pt" fo:language="en" fo:country="GB" style:font-size-asian="14pt" style:font-size-complex="14pt"/>
    </style:style>
    <style:style style:name="T3" style:family="text">
      <style:text-properties fo:color="#000000"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ffffff" fo:font-size="45%"/>
      </text:list-level-style-bullet>
      <text:list-level-style-bullet text:level="2" text:bullet-char="">
        <style:list-level-properties text:space-before="0.586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4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5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11</text:page-number></text:span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84cm" svg:height="3.564cm" svg:x="1.398cm" svg:y="0.802cm" presentation:class="title" presentation:placeholder="true">
        <draw:text-box/>
      </draw:frame>
      <draw:frame presentation:style-name="Standard-outline1" draw:layer="backgroundobjects" svg:width="25.184cm" svg:height="13.857cm" svg:x="1.398cm" svg:y="4.912cm" presentation:class="outline" presentation:placeholder="true">
        <draw:text-box/>
      </draw:frame>
      <draw:frame presentation:style-name="pr1" draw:text-style-name="P3" draw:layer="backgroundobjects" svg:width="6.504cm" svg:height="1.448cm" svg:x="1.398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59cm" svg:height="1.448cm" svg:x="9.577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05cm" svg:height="1.448cm" svg:x="20.076cm" svg:y="19.128cm" presentation:class="page-number">
        <draw:text-box>
          <text:p text:style-name="P5"><text:span text:style-name="T2"><text:page-number>11</text:page-number></text:span></text:p>
        </draw:text-box>
      </draw:frame>
      <presentation:notes style:page-layout-name="PM0">
        <office:forms form:automatic-focus="false" form:apply-design-mode="false"/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29cm" svg:height="11.127cm" svg:x="3.073cm" svg:y="2.258cm" presentation:class="page"/>
        <draw:frame presentation:style-name="Standard-notes" draw:layer="backgroundobjects" svg:width="16.783cm" svg:height="13.349cm" svg:x="2.098cm" svg:y="14.107cm" presentation:class="notes" presentation:placeholder="true">
          <draw:text-box/>
        </draw:frame>
        <draw:frame presentation:style-name="pr4" draw:text-style-name="P3" draw:layer="backgroundobjects" svg:width="9.097cm" svg:height="1.483cm" svg:x="-0.001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5" draw:text-style-name="P5" draw:layer="backgroundobjects" svg:width="9.097cm" svg:height="1.483cm" svg:x="11.883cm" svg:y="0cm" presentation:class="date-time">
          <draw:text-box>
            <text:p text:style-name="P5"><text:span text:style-name="T3"><presentation:date-time/></text:span></text:p>
          </draw:text-box>
        </draw:frame>
        <draw:frame presentation:style-name="pr6" draw:text-style-name="P3" draw:layer="backgroundobjects" svg:width="9.097cm" svg:height="1.483cm" svg:x="-0.001cm" svg:y="28.212cm" presentation:class="footer">
          <draw:text-box>
            <text:p text:style-name="P3"><text:span text:style-name="T3"><presentation:footer/></text:span></text:p>
          </draw:text-box>
        </draw:frame>
        <draw:frame presentation:style-name="pr7" draw:text-style-name="P5" draw:layer="backgroundobjects" svg:width="9.097cm" svg:height="1.483cm" svg:x="11.883cm" svg:y="28.212cm" presentation:class="page-number">
          <draw:text-box>
            <text:p text:style-name="P5"><text:span text:style-name="T3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creation-date>2009-03-14T23:49:32</meta:creation-date>
    <dc:date>2009-08-28T02:03:36</dc:date>
    <meta:print-date>2009-03-14T20:55:51</meta:print-date>
    <dc:language>fr-FR</dc:language>
    <meta:editing-cycles>46</meta:editing-cycles>
    <meta:editing-duration>PT9H9M37S</meta:editing-duration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