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93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8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3.89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301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b847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b847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4.538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006b6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006b6b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2.435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993366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2.681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13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4.869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546cm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5cm" draw:shadow="hidden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3.35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  <style:text-properties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66pt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9" style:family="paragraph">
      <style:paragraph-properties style:writing-mode="lr-tb"/>
      <style:text-properties fo:font-family="Helvetica" style:font-family-generic="swiss" style:font-pitch="variable" fo:font-size="54pt"/>
    </style:style>
    <style:style style:name="P10" style:family="paragraph">
      <style:paragraph-properties fo:margin-left="0cm" fo:margin-right="0cm" fo:line-height="100%" text:enable-numbering="false" fo:text-indent="0cm" style:line-break="strict"/>
    </style:style>
    <style:style style:name="P11" style:family="paragraph">
      <style:paragraph-properties fo:margin-left="0cm" fo:margin-right="0cm" fo:text-indent="0cm" style:writing-mode="lr-tb">
        <style:tab-stops>
          <style:tab-stop style:position="1.27cm"/>
        </style:tab-stops>
      </style:paragraph-properties>
      <style:text-properties fo:font-family="Helvetica" style:font-family-generic="swiss" style:font-pitch="variable" fo:font-size="54p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  <style:text-properties fo:font-size="18pt"/>
    </style:style>
    <style:style style:name="P13" style:family="paragraph">
      <style:paragraph-properties fo:margin-left="0cm" fo:margin-right="0cm" fo:text-indent="0cm" style:writing-mode="lr-tb"/>
      <style:text-properties fo:font-size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align="center" fo:text-indent="0cm"/>
      <style:text-properties fo:font-size="60pt"/>
    </style:style>
    <style:style style:name="P16" style:family="paragraph">
      <style:paragraph-properties fo:margin-left="0cm" fo:margin-right="0cm" fo:text-align="center" fo:text-indent="0cm" style:writing-mode="lr-tb"/>
      <style:text-properties fo:font-size="60pt"/>
    </style:style>
    <style:style style:name="P17" style:family="paragraph">
      <style:paragraph-properties fo:margin-left="0cm" fo:margin-right="0cm" fo:line-height="150%" fo:text-indent="0cm">
        <style:tab-stops>
          <style:tab-stop style:position="1.27cm"/>
        </style:tab-stops>
      </style:paragraph-properties>
    </style:style>
    <style:style style:name="P18" style:family="paragraph">
      <style:paragraph-properties fo:line-height="150%" style:writing-mode="lr-tb"/>
      <style:text-properties fo:font-family="Helvetica" style:font-family-generic="swiss" style:font-pitch="variable" fo:font-size="56pt"/>
    </style:style>
    <style:style style:name="P19" style:family="paragraph">
      <style:paragraph-properties fo:margin-left="0cm" fo:margin-right="0cm" fo:text-align="start" fo:text-indent="0cm">
        <style:tab-stops>
          <style:tab-stop style:position="1.27cm"/>
        </style:tab-stops>
      </style:paragraph-properties>
    </style:style>
    <style:style style:name="P20" style:family="paragraph">
      <style:paragraph-properties fo:margin-left="0cm" fo:margin-right="0cm" fo:line-height="100%" fo:text-align="start" text:enable-numbering="false" fo:text-indent="0cm" style:line-break="strict" style:writing-mode="lr-tb">
        <style:tab-stops>
          <style:tab-stop style:position="1.27cm"/>
        </style:tab-stops>
      </style:paragraph-properties>
      <style:text-properties fo:font-family="'Times New Roman'" style:font-family-generic="roman" style:font-pitch="variable" fo:font-size="66pt" fo:language="fr" fo:country="FR" fo:font-weight="bold" style:font-family-asian="Arial" style:font-family-generic-asian="swiss" style:font-pitch-asian="variable" style:language-asian="zxx" style:country-asian="none" style:font-family-complex="Tahoma" style:font-family-generic-complex="swiss" style:font-pitch-complex="variable" style:font-weight-complex="bold"/>
    </style:style>
    <style:style style:name="P21" style:family="paragraph">
      <style:paragraph-properties fo:margin-left="0cm" fo:margin-right="0cm" fo:line-height="96%" fo:text-align="start" text:enable-numbering="false" fo:text-indent="0cm" style:line-break="strict"/>
    </style:style>
    <style:style style:name="P22" style:family="paragraph">
      <style:paragraph-properties fo:margin-left="0cm" fo:margin-right="0cm" fo:line-height="100%" text:enable-numbering="false" fo:text-indent="0cm" style:line-break="strict" style:writing-mode="lr-tb"/>
      <style:text-properties fo:font-size="66pt"/>
    </style:style>
    <style:style style:name="P23" style:family="paragraph">
      <style:paragraph-properties fo:margin-left="0cm" fo:margin-right="0cm" fo:line-height="96%" text:enable-numbering="false" fo:text-indent="0cm" style:line-break="strict"/>
    </style:style>
    <style:style style:name="P24" style:family="paragraph">
      <style:paragraph-properties style:writing-mode="lr-tb"/>
      <style:text-properties fo:font-size="66pt"/>
    </style:style>
    <style:style style:name="P25" style:family="paragraph">
      <style:paragraph-properties fo:margin-left="0cm" fo:margin-right="0cm" fo:line-height="96%" text:enable-numbering="false" fo:text-indent="0cm" style:line-break="strict" style:writing-mode="lr-tb"/>
      <style:text-properties fo:font-size="60pt"/>
    </style:style>
    <style:style style:name="P26" style:family="paragraph">
      <style:paragraph-properties fo:margin-left="0cm" fo:margin-right="0cm" fo:line-height="96%" text:enable-numbering="false" fo:text-indent="0cm" style:line-break="strict" style:writing-mode="lr-tb"/>
      <style:text-properties fo:font-size="54pt"/>
    </style:style>
    <style:style style:name="P27" style:family="paragraph">
      <style:paragraph-properties fo:margin-left="0cm" fo:margin-right="0cm" fo:line-height="100%" text:enable-numbering="false" fo:text-indent="0cm" style:line-break="strict" style:writing-mode="lr-tb"/>
      <style:text-properties fo:font-size="32pt"/>
    </style:style>
    <style:style style:name="P28" style:family="paragraph">
      <style:paragraph-properties fo:margin-left="0cm" fo:margin-right="0cm" fo:line-height="100%" text:enable-numbering="false" fo:text-indent="0cm" style:line-break="strict" style:writing-mode="lr-tb"/>
      <style:text-properties fo:font-size="60pt"/>
    </style:style>
    <style:style style:name="P2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30" style:family="paragraph">
      <style:paragraph-properties fo:margin-left="0cm" fo:margin-right="0cm" fo:text-indent="0cm" style:writing-mode="lr-tb"/>
      <style:text-properties fo:font-size="18pt"/>
    </style:style>
    <style:style style:name="P31" style:family="paragraph">
      <style:paragraph-properties fo:margin-left="0cm" fo:margin-right="0cm" fo:line-height="96%" text:enable-numbering="false" fo:text-indent="0cm" style:line-break="strict"/>
      <style:text-properties fo:font-size="54pt"/>
    </style:style>
    <style:style style:name="T1" style:family="text">
      <style:text-properties fo:color="#ffffff" fo:font-family="Helvetica" style:font-family-generic="swiss" style:font-pitch="variable" fo:font-size="60pt" fo:language="en" fo:country="GB" fo:font-weight="bold" style:font-family-asian="Arial" style:font-family-generic-asian="swiss" style:font-pitch-asian="variable" style:font-size-asian="48pt" style:language-asian="zxx" style:country-asian="none" style:font-family-complex="Tahoma" style:font-family-generic-complex="swiss" style:font-pitch-complex="variable" style:font-size-complex="48pt" style:font-weight-complex="bold"/>
    </style:style>
    <style:style style:name="T2" style:family="text">
      <style:text-properties fo:color="#ffffff" fo:font-family="DIN-Medium" style:font-pitch="fixed" fo:font-size="66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3" style:family="text">
      <style:text-properties fo:color="#ffffff" fo:font-family="DIN-Medium" style:font-pitch="fixed" fo:font-size="32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4" style:family="text">
      <style:text-properties fo:color="#ffffff" fo:font-family="Helvetica" style:font-family-generic="swiss" style:font-pitch="variable" fo:font-size="54pt" fo:language="fr" fo:country="FR" fo:font-weight="bold" style:font-family-asian="Arial" style:font-family-generic-asian="roman" style:font-pitch-asian="variable" style:font-size-asian="44pt" style:language-asian="fr" style:country-asian="FR" style:font-family-complex="Arial" style:font-family-generic-complex="roman" style:font-pitch-complex="variable" style:font-size-complex="44pt" style:language-complex="fr" style:country-complex="FR" style:font-weight-complex="bold"/>
    </style:style>
    <style:style style:name="T5" style:family="text">
      <style:text-properties fo:color="#ffffff" fo:font-family="DIN-Bold" style:font-pitch="fixed" fo:font-size="96pt" fo:language="en" fo:country="GB" style:font-size-asian="96pt" style:font-size-complex="96pt"/>
    </style:style>
    <style:style style:name="T6" style:family="text">
      <style:text-properties fo:color="#ffffff" fo:font-family="Helvetica" style:font-family-generic="swiss" style:font-pitch="variable" fo:font-size="56pt" fo:language="en" fo:country="GB" fo:font-weight="bold" style:font-family-asian="Arial" style:font-family-generic-asian="roman" style:font-pitch-asian="variable" style:font-size-asian="44pt" style:language-asian="zxx" style:country-asian="none" style:font-family-complex="Arial" style:font-family-generic-complex="roman" style:font-pitch-complex="variable" style:font-size-complex="44pt" style:font-weight-complex="bold"/>
    </style:style>
    <style:style style:name="T7" style:family="text">
      <style:text-properties fo:color="#ffffff" fo:font-family="Helvetica" style:font-family-generic="swiss" style:font-pitch="variable" fo:font-size="66pt" fo:language="en" fo:country="GB" fo:font-weight="bold" style:font-family-asian="Arial" style:font-family-generic-asian="roman" style:font-pitch-asian="variable" style:font-size-asian="56pt" style:language-asian="zxx" style:country-asian="none" style:font-weight-asian="bold" style:font-family-complex="Arial" style:font-family-generic-complex="roman" style:font-pitch-complex="variable" style:font-size-complex="56pt" style:font-weight-complex="bold"/>
    </style:style>
    <style:style style:name="T8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9" style:family="text">
      <style:text-properties fo:color="#ffffff" fo:font-family="DIN-Bold" style:font-pitch="fixed" fo:font-size="66pt" fo:language="en" fo:country="GB" style:font-size-asian="96pt" style:font-size-complex="96pt"/>
    </style:style>
    <style:style style:name="T10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1" style:family="text">
      <style:text-properties fo:color="#ffffff" fo:font-family="Din" style:font-family-generic="swiss" style:font-pitch="variable" fo:font-size="54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2" style:family="text">
      <style:text-properties fo:color="#ffffff" fo:font-family="Helvetica" style:font-family-generic="swiss" style:font-pitch="variable" fo:font-size="32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3" style:family="text">
      <style:text-properties fo:color="#ffffff" fo:font-family="DIN-Medium" style:font-pitch="fixed" fo:font-size="60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4" style:family="text">
      <style:text-properties fo:color="#ffffff" fo:font-family="DIN-Medium" style:font-pitch="fixed" fo:font-size="38pt" fo:language="en" fo:country="GB" style:font-size-asian="38pt" style:font-size-complex="38pt"/>
    </style:style>
    <style:style style:name="T15" style:family="text">
      <style:text-properties fo:color="#ffffff" fo:font-family="Din" style:font-family-generic="swiss" style:font-pitch="variable" fo:font-size="54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DIN-Medium" style:font-pitch="fixed" fo:color="#ffffff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5.502cm" svg:height="7.501cm" svg:x="1.499cm" svg:y="6.599cm">
          <text:p text:style-name="P1"><text:span text:style-name="T1">Lévitique 19 : </text:span></text:p>
          <text:p text:style-name="P1"><text:span text:style-name="T1"/></text:p>
          <text:p text:style-name="P1"><text:span text:style-name="T1">Vous serez saints !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34cm" svg:height="11.13cm" svg:x="3.074cm" svg:y="2.258cm" draw:page-number="1"/>
          <draw:frame presentation:style-name="pr1" draw:text-style-name="P3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6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5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" draw:text-style-name="P5" draw:layer="layout" svg:width="24.5cm" svg:height="5.192cm" svg:x="2cm" svg:y="8.608cm">
          <text:p text:style-name="P3"><text:span text:style-name="T2">UNE COMMUNAUTÉ</text:span></text:p>
          <text:p text:style-name="P3"><text:span text:style-name="T2">PARTICULIÈRE..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5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6.829cm" svg:height="1.561cm" svg:x="1cm" svg:y="4.5cm">
          <text:p text:style-name="P6"><text:span text:style-name="T3">UNE COMMUNAUTÉ PARTICULIÈRE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id="id1" draw:layer="layout" svg:width="22.502cm" svg:height="9.102cm" svg:x="6.002cm" svg:y="6.5cm">
          <text:p text:style-name="P8"><text:span text:style-name="T4">qui adore le seul Dieu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.364cm" svg:height="4.156cm" svg:x="2.134cm" svg:y="8.802cm">
          <text:p text:style-name="P10"><text:span text:style-name="T5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5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11" draw:id="id2" draw:layer="layout" svg:width="22.502cm" svg:height="9.102cm" svg:x="5.496cm" svg:y="6.5cm">
          <text:p text:style-name="P8"><text:span text:style-name="T4">qui gère les tensions social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2.364cm" svg:height="4.156cm" svg:x="2.134cm" svg:y="8.802cm">
          <text:p text:style-name="P10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6.829cm" svg:height="1.561cm" svg:x="1.001cm" svg:y="4.501cm">
          <text:p text:style-name="P6"><text:span text:style-name="T3">UNE COMMUNAUTÉ PARTICULIÈRE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16" draw:layer="layout" svg:width="25.502cm" svg:height="7.501cm" svg:x="1.499cm" svg:y="9.499cm">
          <text:p text:style-name="P15"><text:span text:style-name="T1">Allons voir Romains 12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34cm" svg:height="11.13cm" svg:x="3.074cm" svg:y="2.258cm" draw:page-number="5"/>
          <draw:frame presentation:style-name="pr1" draw:text-style-name="P14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0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1" draw:text-style-name="P18" draw:id="id3" draw:layer="layout" svg:width="22cm" svg:height="9.102cm" svg:x="5.997cm" svg:y="6.5cm">
          <text:p text:style-name="P17"><text:span text:style-name="T6">parce que le St Esprit est à l'oeuvr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.867cm" svg:height="4.156cm" svg:x="2.134cm" svg:y="8.7cm">
          <text:p text:style-name="P10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6.829cm" svg:height="1.561cm" svg:x="1.001cm" svg:y="4.501cm">
          <text:p text:style-name="P6"><text:span text:style-name="T3">UNE COMMUNAUTÉ PARTICULIÈRE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6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5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2" draw:text-style-name="P20" draw:layer="layout" svg:width="25.8cm" svg:height="4.798cm" svg:x="1.4cm" svg:y="9.102cm">
          <text:p text:style-name="P19"><text:span text:style-name="T7">UNE COMMUNAUTÉ QUI FAIT ENVI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3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2" draw:id="id4" draw:layer="layout" svg:width="23.197cm" svg:height="9.102cm" svg:x="5cm" svg:y="6.5cm">
          <text:p text:style-name="P21"><text:span text:style-name="T8">parce qu'il n'y a pas d'équivalen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2" draw:layer="layout" svg:width="1.566cm" svg:height="2.941cm" svg:x="2.934cm" svg:y="9.6cm">
          <text:p text:style-name="P10"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6.829cm" svg:height="1.561cm" svg:x="1.002cm" svg:y="4.502cm">
          <text:p text:style-name="P6"><text:span text:style-name="T3">UNE COMMUNAUTÉ QUI FAIT ENVIE.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27.499cm" svg:height="1.391cm" svg:x="0.498cm" svg:y="4.198cm">
          <text:p text:style-name="P3"/>
          <draw:enhanced-geometry svg:viewBox="0 0 21600 21600" draw:type="mso-spt202" draw:enhanced-path="M 0 0 L 21600 0 21600 21600 0 21600 0 0 Z N"/>
        </draw:custom-shape>
        <draw:custom-shape draw:style-name="gr18" draw:text-style-name="P2" draw:id="id5" draw:layer="layout" svg:width="22cm" svg:height="9.102cm" svg:x="5.997cm" svg:y="6.5cm">
          <text:p text:style-name="P23"><text:span text:style-name="T10">et qui est aussi détestée !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2.364cm" svg:height="2.941cm" svg:x="2.7cm" svg:y="9.6cm">
          <text:p text:style-name="P10"><text:span text:style-name="T9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6.829cm" svg:height="1.561cm" svg:x="1.003cm" svg:y="4.503cm">
          <text:p text:style-name="P6"><text:span text:style-name="T3">UNE COMMUNAUTÉ QUI FAIT ENVIE.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5" draw:id="id6" draw:layer="layout" svg:width="22cm" svg:height="9.102cm" svg:x="5.997cm" svg:y="6.5cm">
          <text:p text:style-name="P23"><text:span text:style-name="T10">car bienfaitrice de la société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2.364cm" svg:height="2.941cm" svg:x="2.7cm" svg:y="9.6cm">
          <text:p text:style-name="P10"><text:span text:style-name="T9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6.829cm" svg:height="1.561cm" svg:x="1.003cm" svg:y="4.503cm">
          <text:p text:style-name="P6"><text:span text:style-name="T3">UNE COMMUNAUTÉ QUI FAIT ENVIE.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6" draw:id="id7" draw:layer="layout" svg:width="22cm" svg:height="9.102cm" svg:x="5.997cm" svg:y="6.5cm">
          <text:p text:style-name="P23"><text:span text:style-name="T11">2 sacrifices particuliers : Lv 14 et 16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2.364cm" svg:height="2.941cm" svg:x="2.7cm" svg:y="9.6cm">
          <text:p text:style-name="P10"><text:span text:style-name="T9">4</text:span></text:p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27.499cm" svg:height="1.391cm" svg:x="0.5cm" svg:y="4.61cm">
          <text:p text:style-name="P10"><text:span text:style-name="T12">Fruits de la Grâ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0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0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1" draw:text-style-name="P28" draw:layer="layout" svg:width="20.4cm" svg:height="5.129cm" svg:x="4.6cm" svg:y="8.7cm">
          <text:p text:style-name="P10"><text:span text:style-name="T13">DE LA THÉORIE À LA PRATIQU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5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2" draw:text-style-name="P29" draw:layer="layout" svg:width="22.731cm" svg:height="1.806cm" svg:x="0.569cm" svg:y="4.5cm">
          <text:p text:style-name="P10"><text:span text:style-name="T14">DE LA THÉORIE À LA PRATIQUE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id="id8" draw:layer="layout" svg:width="22cm" svg:height="9.102cm" svg:x="5.997cm" svg:y="6.5cm">
          <text:p text:style-name="P3"><text:span text:style-name="T15">Il n'y a pas d'Église parfait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.363cm" svg:height="4.156cm" svg:x="1.936cm" svg:y="8.599cm">
          <text:p text:style-name="P10"><text:span text:style-name="T5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5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30" draw:id="id9" draw:layer="layout" svg:width="22cm" svg:height="9.102cm" svg:x="5.997cm" svg:y="6.5cm">
          <text:p text:style-name="P3"><text:span text:style-name="T15">Quelques questions d'évaluation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2.363cm" svg:height="4.156cm" svg:x="1.936cm" svg:y="8.599cm">
          <text:p text:style-name="P10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2" draw:text-style-name="P29" draw:layer="layout" svg:width="22.731cm" svg:height="1.806cm" svg:x="0.57cm" svg:y="4.5cm">
          <text:p text:style-name="P10"><text:span text:style-name="T14">DE LA THÉORIE À LA PRATIQU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1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6" draw:id="id10" draw:layer="layout" svg:width="22cm" svg:height="9.102cm" svg:x="5.997cm" svg:y="6.5cm">
          <text:p text:style-name="P31"><text:span text:style-name="T11">Besoin d'aid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2.364cm" svg:height="2.941cm" svg:x="2.7cm" svg:y="9.6cm">
          <text:p text:style-name="P10"><text:span text:style-name="T9">3</text:span></text:p>
          <draw:enhanced-geometry svg:viewBox="0 0 21600 21600" draw:type="mso-spt202" draw:enhanced-path="M 0 0 L 21600 0 21600 21600 0 21600 0 0 Z N"/>
        </draw:custom-shape>
        <draw:custom-shape draw:style-name="gr22" draw:text-style-name="P29" draw:layer="layout" svg:width="22.731cm" svg:height="1.806cm" svg:x="0.57cm" svg:y="4.5cm">
          <text:p text:style-name="P10"><text:span text:style-name="T14">DE LA THÉORIE À LA PRATIQU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Helvetica" style:font-family-generic="swiss" fo:font-size="14pt" fo:language="fr" fo:country="FR" style:language-asian="zxx" style:country-asian="non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Arial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84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5cm" fo:margin-right="0cm" fo:margin-top="0cm" fo:margin-bottom="0.401cm" fo:line-height="84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5cm" fo:margin-right="0cm" fo:margin-top="0cm" fo:margin-bottom="0.299cm" fo:line-height="84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4cm" fo:margin-right="0cm" fo:margin-top="0cm" fo:margin-bottom="0.202cm" fo:line-height="84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4cm" svg:height="3.564cm" svg:x="1.398cm" svg:y="0.802cm" presentation:class="title" presentation:placeholder="true">
        <draw:text-box/>
      </draw:frame>
      <draw:frame presentation:style-name="Standard-outline1" draw:layer="backgroundobjects" svg:width="25.184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4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9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5cm" svg:height="1.448cm" svg:x="20.076cm" svg:y="19.128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27cm" svg:x="3.073cm" svg:y="2.258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097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097cm" svg:height="1.483cm" svg:x="-0.001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097cm" svg:height="1.483cm" svg:x="11.883cm" svg:y="28.212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14T23:49:32</meta:creation-date>
    <dc:date>2009-08-26T06:55:11</dc:date>
    <meta:print-date>2009-03-14T20:55:51</meta:print-date>
    <dc:language>fr-FR</dc:language>
    <meta:editing-cycles>42</meta:editing-cycles>
    <meta:editing-duration>PT7H54M22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